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T4" style:parent-style-name="DefaultParagraphFont" style:family="text">
      <style:text-properties style:font-name="Symbol" style:font-name-asian="Symbol" style:font-name-complex="Symbol"/>
    </style:style>
    <style:style style:name="T5" style:parent-style-name="DefaultParagraphFont" style:family="text">
      <style:text-properties style:font-name="Symbol" style:font-name-asian="Symbol" style:font-name-complex="Symbol"/>
    </style:style>
    <style:style style:name="T6" style:parent-style-name="DefaultParagraphFont" style:family="text">
      <style:text-properties style:font-name="Symbol" style:font-name-asian="Symbol" style:font-name-complex="Symbol"/>
    </style:style>
    <style:style style:name="P7" style:parent-style-name="Normal" style:family="paragraph">
      <style:text-properties fo:font-weight="bold" style:font-weight-asian="bold" style:font-weight-complex="bold"/>
    </style:style>
    <style:style style:name="P8" style:parent-style-name="ListParagraph" style:list-style-name="LFO5" style:family="paragraph"/>
    <style:style style:name="P9" style:parent-style-name="ListParagraph" style:list-style-name="LFO5" style:family="paragraph"/>
    <style:style style:name="P10" style:parent-style-name="ListParagraph" style:list-style-name="LFO5" style:family="paragraph"/>
    <style:style style:name="P11" style:parent-style-name="ListParagraph" style:list-style-name="LFO5" style:family="paragraph"/>
    <style:style style:name="P12" style:parent-style-name="ListParagraph" style:list-style-name="LFO5" style:family="paragraph"/>
    <style:style style:name="P13" style:parent-style-name="ListParagraph" style:list-style-name="LFO5" style:family="paragraph"/>
    <style:style style:name="T14" style:parent-style-name="DefaultParagraphFont" style:family="text">
      <style:text-properties fo:font-weight="bold" style:font-weight-asian="bold" style:font-weight-complex="bold"/>
    </style:style>
    <style:style style:name="P15" style:parent-style-name="ListParagraph" style:list-style-name="LFO3" style:family="paragraph"/>
    <style:style style:name="P16" style:parent-style-name="ListParagraph" style:list-style-name="LFO3" style:family="paragraph"/>
    <style:style style:name="P17" style:parent-style-name="ListParagraph" style:list-style-name="LFO3" style:family="paragraph"/>
    <style:style style:name="P18" style:parent-style-name="ListParagraph" style:list-style-name="LFO3" style:family="paragraph"/>
    <style:style style:name="P19" style:parent-style-name="Normal" style:family="paragraph">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ListParagraph" style:list-style-name="LFO2" style:family="paragraph"/>
    <style:style style:name="P22" style:parent-style-name="ListParagraph" style:list-style-name="LFO2" style:family="paragraph"/>
    <style:style style:name="P23" style:parent-style-name="ListParagraph" style:list-style-name="LFO2" style:family="paragraph"/>
    <style:style style:name="P24" style:parent-style-name="ListParagraph" style:list-style-name="LFO2" style:family="paragraph"/>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office:automatic-styles>
  <office:body>
    <office:text text:use-soft-page-breaks="true">
      <text:p text:style-name="P1">SD FC</text:p>
      <text:p text:style-name="P2">Policy on the Use of Photographs and Recorded Images</text:p>
      <text:p text:style-name="P3"/>
      <text:p text:style-name="Normal">SD FC<text:s/>have<text:s/>adopted the guidelines issued by The Football Association regarding the use of photographs and recorded images of children. The Club does not wish to stop parents or spectators being able to take legitimate photographs or other recorded images. They can also be used as a valuable coaching aid. However, the Club is committed to providing a safe environment for our players and this commitment includes protecting children from the inappropriate use of their images.</text:p>
      <text:p text:style-name="Normal">This Policy has been developed to help avoid the following:<text:s/></text:p>
      <text:p text:style-name="Normal"><text:span text:style-name="T4"></text:span><text:s/>the inappropriate use, adaptation or copying of images for use on child abuse websites on the internet;</text:p>
      <text:p text:style-name="Normal"><text:s/><text:span text:style-name="T5"></text:span><text:s/>the identification of children when a photograph is accompanied by significant personal information that would assist a third party in identifying the child. This can lead to children being ‘groomed’;<text:s/></text:p>
      <text:p text:style-name="Normal"><text:span text:style-name="T6"></text:span><text:s/>the identification and locating of children in inappropriate circumstances which include: where a child has been removed from his/her family for their own safety; where restrictions on contact with one parent following a parental separation exist e.g. in cases of domestic violence; - in situations where a child may be a witness in criminal proceedings; or - other safeguarding children concerns.</text:p>
      <text:p text:style-name="Normal"><text:s/>‘Images’ includes those taken by any device capable of recording a still or moving image, including, but not limited to, a camera, digital camera, video recorder or mobile phone. It is important to remember that the majority of images are appropriate and taken in good faith. By taking the following measures, the Club aims to ensure the safety of children in football.<text:s/></text:p>
      <text:p text:style-name="Normal">Common sense considerations to ensure everyone’s safety.</text:p>
      <text:p text:style-name="P7"><text:s/>The Club will:<text:s/></text:p>
      <text:list text:style-name="LFO5" text:continue-numbering="true">
        <text:list-item>
          <text:p text:style-name="P8">Share this guidance on taking images with all parents, carers and members when they join the Club;<text:s/></text:p>
        </text:list-item>
        <text:list-item>
          <text:p text:style-name="P9">Ensure that we have parental consent to use a player’s image if it is to be used in the public domain, such as on the club website, leaflet or newspaper article. This is essential in relation to point 3 below;<text:s/></text:p>
        </text:list-item>
        <text:list-item>
          <text:p text:style-name="P10">Ensure that any child in the Club who is under care proceedings is protected by ensuring that their image is not placed in the public domain. This will be done by using a consent form so that parents/carers can tell us whether this applies to children in their care;<text:s/></text:p>
        </text:list-item>
        <text:list-item>
          <text:p text:style-name="P11">Focus on the activity rather than the individual;</text:p>
        </text:list-item>
        <text:list-item>
          <text:p text:style-name="P12">Ensure that all those featured are appropriately dressed (a minimum of vest and shorts or shirt and shorts);<text:s/></text:p>
        </text:list-item>
        <text:list-item>
          <text:p text:style-name="P13">Aim to take pictures, which represent the broad range of children and young people participating safely in football e.g. boys and girls, disabled people and ethnic minority communities.</text:p>
        </text:list-item>
      </text:list>
      <text:p text:style-name="Normal"><text:span text:style-name="T14">The Club will NOT:</text:span><text:s/></text:p>
      <text:soft-page-break/>
      <text:list text:style-name="LFO3" text:continue-numbering="true">
        <text:list-item>
          <text:p text:style-name="P15">Publish photographs with the full name(s) of the individual(s) featured unless their parent/carer has given us consent to do so and we have informed the parent/carer as to how the image will be used. We will only use their first name e.g. John, or first name and initial of surname where there is more than one child in a team with the same first name e.g. John S. We will not use their full name, e.g. John Smith, unless we have your permission as outlined above;<text:s/></text:p>
        </text:list-item>
        <text:list-item>
          <text:p text:style-name="P16">Use player profiles with pictures and detailed personal information on websites;</text:p>
        </text:list-item>
        <text:list-item>
          <text:p text:style-name="P17">Use an image for something other than what it was initially agreed e.g. published in local press when initially produced for a clubhouse commemorative picture, unless the parent/carer has given their consent for that picture to be used.<text:s/></text:p>
        </text:list-item>
        <text:list-item>
          <text:p text:style-name="P18">Allow images to be recorded in changing rooms, showers or toilets.<text:s/></text:p>
        </text:list-item>
      </text:list>
      <text:p text:style-name="P19">Filming as a coaching aid</text:p>
      <text:p text:style-name="Normal"><text:s/>If a manager wishes to record training or match play for use as a legitimate coaching aid, he/she will make parents/carers and players aware that this is being done as part of the coaching programme. Care will be taken to store the recording securely.<text:s/></text:p>
      <text:p text:style-name="Normal"><text:span text:style-name="T20">REMEMBER</text:span><text:s/></text:p>
      <text:list text:style-name="LFO2" text:continue-numbering="true">
        <text:list-item>
          <text:p text:style-name="P21">It is not an offence to take appropriate photographs in a public place even if asked not to do so.<text:s/></text:p>
        </text:list-item>
        <text:list-item>
          <text:p text:style-name="P22">No one has the right to decide who can and cannot take images on public land.<text:s/></text:p>
        </text:list-item>
        <text:list-item>
          <text:p text:style-name="P23">If you have serious concerns about a possible child protection issue relating to the recording of images, then call the Police. This action should only be taken where you believe that someone may be acting unlawfully or putting a child at risk.<text:s/></text:p>
        </text:list-item>
        <text:list-item>
          <text:p text:style-name="P24">The land or facility owner can decide whether or not photography and/or videoing at football activities will be permitted when carried out on private land. However, the land or facility owner needs to make this known before allowing individuals access to the private property. If individuals do not comply, then the land or facility owner may request that they leave.<text:s/></text:p>
        </text:list-item>
      </text:list>
      <text:p text:style-name="P25">Professional photographers and the local media</text:p>
      <text:p text:style-name="Normal"><text:s/>If a professional photographer or representative of the local media intends to take photographs at an event, they will be informed of our commitment to safeguarding children and the contents of this policy and that they are expected to abide by it. Participants and parents/carers will be informed if a professional photographer will be in attendance at an event. So that they can be easily identified, the photographer will be issued with identification which must be worn at all times.<text:s/></text:p>
      <text:p text:style-name="Normal">If you are concerned about the inappropriate use of images, please report this to:<text:s/></text:p>
      <text:p text:style-name="Normal"/>
      <text:p text:style-name="P26">SD FC<text:s/>Child Welfare Officer</text:p>
      <text:p text:style-name="Normal">Simarah Dodd 07712 743792</text:p>
      <text:p text:style-name="Normal">Lancashire FA’s County Welfare Officer<text:s/></text:p>
      <text:p text:style-name="Normal">Neil Yates and Chris Doherty - 01772 624000<text:s/></text:p>
      <text:soft-page-break/>
      <text:p text:style-name="Normal">The FA Case Management Team by telephoning 0207 745 4787 or email.<text:s/><text:a xlink:href="mailto:case.management@thefa.com" office:target-frame-name="_top" xlink:show="replace"><text:span text:style-name="Hyperlink">case.management@thefa.com</text:span></text:a><text:s/></text:p>
      <text:p text:style-name="Normal">To report potentially unlawful materials anywhere on the internet, please contact:<text:s/></text:p>
      <text:p text:style-name="Normal">The Internet Watch Foundation www.iwf.org.uk Tel: 01223 237700 or Email report@iwf.org.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Apto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Apto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font-name-asian="Aptos"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rchie Spencer</meta:initial-creator>
    <dc:creator>Archie Spencer</dc:creator>
    <meta:creation-date>2024-11-14T12:01:00Z</meta:creation-date>
    <dc:date>2024-11-14T12:01:00Z</dc:date>
    <meta:template xlink:href="Normal" xlink:type="simple"/>
    <meta:editing-cycles>2</meta:editing-cycles>
    <meta:editing-duration>PT120S</meta:editing-duration>
    <meta:document-statistic meta:page-count="3" meta:paragraph-count="11" meta:word-count="852" meta:character-count="5703" meta:row-count="40" meta:non-whitespace-character-count="4862"/>
  </office:meta>
</office:document-meta>
</file>